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effentlich:wlan"/><text:bookmark-start text:name="__RefHeading___verbinden_mit_internem_wlan_1"/><text:bookmark-start text:name="verbinden_mit_internem_wlan"/>Verbinden mit internem WLAN<text:bookmark-end text:name="__RefHeading___verbinden_mit_internem_wlan_1"/><text:bookmark-end text:name="verbinden_mit_internem_wlan"/></text:h>
      <text:p text:style-name="Text_20_body">Im Internen WLAN surfst du sicherer und kannst alle Netzwerkdienste im Haus erreichen (Klosteuerung, Lichtsteuerung, Buchladen-Datenbank, Drucker, etc).</text:p>
      <text:p text:style-name="Text_20_body">Für die Anmeldung <text:span text:style-name="Strong_20_Emphasis">brauchst du das Passwort für deinen AZ Conni Login</text:span>. Falls du dieses vergessen haben solltest kann es von einem Admin zurückgesetzt werden.</text:p>
      <text:p text:style-name="Text_20_body">Die Einrichtung der Netzwerkverbindung erfordert leider ein paar Klicks, muss allerdings nur ein einziges mal durchgeführt werden. Diese Anleitung zeigt wie es funktioniert:</text:p>
      <text:list text:style-name="Numbering_20_1" text:continue-numbering="false">
        <text:list-item>
          <text:p text:style-name="Numbering_20_1_Content_First"> Verbinde dich mit dem Netzwerk <text:span text:style-name="Strong_20_Emphasis">AZConni-Public</text:span></text:p>
        </text:list-item>
        <text:list-item>
          <text:p text:style-name="Numbering_20_1_Content"> Lade das Zertifikat über <text:a xlink:type="simple" xlink:href="https://wiki.azconni.de/oeffentlich/diesem_link" text:style-name="Internet_20_link" text:visited-style-name="Visited_20_Internet_20_Link">http://wlan.azconni.de/azconni_local.crt</text:a> auf dein Gerät herunter</text:p>
        </text:list-item>
        <text:list-item>
          <text:p text:style-name="Numbering_20_1_Content"> Installiere das Zertifikat auf deinem Gerät</text:p>
          <text:list text:style-name="List_20_1">
            <text:list-item>
              <text:p text:style-name="List_20_1_Content"> Android</text:p>
              <text:list text:style-name="List_20_1">
                <text:list-item>
                  <text:p text:style-name="List_20_1_Content"> Einstellungen &gt; Sicherheit &gt; Von der SD Karte Installieren</text:p>
                </text:list-item>
                <text:list-item>
                  <text:p text:style-name="List_20_1_Content"> Das Zertifkat auswählen; manchmal geht das nur wenn man beginnend von „SD Karte“ zum Downloads Ordner navigiert</text:p>
                </text:list-item>
                <text:list-item>
                  <text:p text:style-name="List_20_1_Content"> Falls gefragt wird: Benutzen für <text:span text:style-name="Strong_20_Emphasis">WLAN</text:span> und als Name <text:span text:style-name="Strong_20_Emphasis">AZConni</text:span></text:p>
                </text:list-item>
              </text:list>
            </text:list-item>
          </text:list>
        </text:list-item>
        <text:list-item>
          <text:p text:style-name="Numbering_20_1_Content"> Falls möglich, vergleiche den Fingerprint des Zertifikats. Dieser muss lauten:<text:span text:style-name="Source_20_Text">
SHA256: FF:53:2B:41:03:35:1D:45:C7:A1:47:F4:9F:FC:33:FD:C7:6A:A3:29:3E:FF:51:80:03:1B:6F:79:6E:F4:A5:FB</text:span></text:p>
        </text:list-item>
        <text:list-item>
          <text:p text:style-name="Numbering_20_1_Content"> Verbinde dich mit dem Netzwerk <text:span text:style-name="Strong_20_Emphasis">AZConni-Intern</text:span> und setze folgende Einstellungen</text:p>
          <text:list text:style-name="List_20_1">
            <text:list-item>
              <text:p text:style-name="List_20_1_Content"> EAP: <text:span text:style-name="Strong_20_Emphasis">TTLS</text:span> bzw <text:span text:style-name="Strong_20_Emphasis">Getunneltes TLS</text:span></text:p>
            </text:list-item>
            <text:list-item>
              <text:p text:style-name="List_20_1_Content"> Authentifizierung: <text:span text:style-name="Strong_20_Emphasis">PAP</text:span></text:p>
            </text:list-item>
            <text:list-item>
              <text:p text:style-name="List_20_1_Content"> Zertifikat: <text:span text:style-name="Emphasis">das was du vorher installiert hast</text:span></text:p>
            </text:list-item>
            <text:list-item>
              <text:p text:style-name="List_20_1_Content"> Domain: <text:span text:style-name="Emphasis">frei lassen</text:span></text:p>
            </text:list-item>
            <text:list-item>
              <text:p text:style-name="List_20_1_Content"> Identität: <text:span text:style-name="Emphasis">Conni Benutzernamen <text:span text:style-name="underline">ohne</text:span> @azconni.de</text:span></text:p>
            </text:list-item>
            <text:list-item>
              <text:p text:style-name="List_20_1_Content"> Anonyme Identität: <text:span text:style-name="Strong_20_Emphasis">anonymous</text:span></text:p>
            </text:list-item>
            <text:list-item>
              <text:p text:style-name="List_20_1_Content"> Passwort: <text:span text:style-name="Emphasis">Dein Conni Passwort</text:span></text:p>
            </text:list-item>
          </text:list>
        </text:list-item>
        <text:list-item>
          <text:p text:style-name="Numbering_20_1_Content"> Wenn die Verbindung funktioniert, lösche das Netzwerk <text:span text:style-name="Strong_20_Emphasis">AZConni-Public</text:span></text:p>
        </text:list-item>
        <text:list-item>
          <text:p text:style-name="Numbering_20_1_Content_Last"> Rufe <text:a xlink:type="simple" xlink:href="http://wlan.azconni.de" text:style-name="Internet_20_link" text:visited-style-name="Visited_20_Internet_20_Link">wlan.azconni.de </text:a> im Browser auf und entdecke die neuen Möglichkeiten :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effentlich:wlan</dc:title>
  </office:meta>
</office:document-meta>
</file>