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effentlich:wlan"/><text:bookmark-start text:name="__RefHeading___verbinden_mit_internem_wlan_1"/><text:bookmark-start text:name="verbinden_mit_internem_wlan"/>Verbinden mit internem WLAN<text:bookmark-end text:name="__RefHeading___verbinden_mit_internem_wlan_1"/><text:bookmark-end text:name="verbinden_mit_internem_wlan"/></text:h>
      <text:p text:style-name="Text_20_body">Im Internen WLAN surfst du sicherer und kannst alle Netzwerkdienste im Haus erreichen (Klosteuerung, Lichtsteuerung, Buchladen-Datenbank, Drucker, etc).</text:p>
      <text:p text:style-name="Text_20_body">Für die Anmeldung <text:span text:style-name="Strong_20_Emphasis">brauchst du das Passwort für deinen AZ Conni Login</text:span>. Falls du dieses vergessen haben solltest kann es von einem Admin zurückgesetzt werden.</text:p>
      <text:p text:style-name="Text_20_body">Die Einrichtung der Netzwerkverbindung erfordert leider ein paar Klicks, muss allerdings nur ein einziges mal durchgeführt werden. Diese Anleitung zeigt wie es funktioniert:</text:p>
      <text:h text:style-name="Heading_20_3" text:outline-level="3"><text:bookmark-start text:name="__RefHeading___verbinde_dich_mit_dem_netzwerk_azconni-public_2"/><text:bookmark-start text:name="verbinde_dich_mit_dem_netzwerk_azconni-public"/>1. Verbinde dich mit dem Netzwerk ''AZConni-Public''<text:bookmark-end text:name="__RefHeading___verbinde_dich_mit_dem_netzwerk_azconni-public_2"/><text:bookmark-end text:name="verbinde_dich_mit_dem_netzwerk_azconni-public"/></text:h>
      <text:h text:style-name="Heading_20_3" text:outline-level="3"><text:bookmark-start text:name="__RefHeading___installliere_das_zertifikat_3"/><text:bookmark-start text:name="installliere_das_zertifikat"/>2. Installliere das Zertifikat<text:bookmark-end text:name="__RefHeading___installliere_das_zertifikat_3"/><text:bookmark-end text:name="installliere_das_zertifikat"/></text:h>
      <text:p text:style-name="Text_20_body">Lade es über <text:a xlink:type="simple" xlink:href="https://wiki.azconni.de/oeffentlich/azconni_local.crt" text:style-name="Internet_20_link" text:visited-style-name="Visited_20_Internet_20_Link">diesen Link</text:a> auf dein Gerät herunter und installiere es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ndroid </text:p>
          </table:table-cell>
          <table:table-cell office:value-type="string" table:style-name="tablecell">
            <text:p text:style-name="tablealignleft"> <text:span text:style-name="Source_20_Text">Einstellungen &gt; Sicherheit &gt; Von der SD Karte Installieren</text:span><text:line-break/>Das Zertifkat auswählen; manchmal geht das nur wenn man beginnend von <text:span text:style-name="Source_20_Text">SD Karte</text:span> zum Downloads Ordner navigiert<text:line-break/>Falls gefragt wird: Benutzen für <text:span text:style-name="Strong_20_Emphasis">WLAN</text:span> und als Name <text:span text:style-name="Strong_20_Emphasis">AZConni</text:span> </text:p>
          </table:table-cell>
        </table:table-row>
      </table:table>
      <text:p text:style-name="Text_20_body">Falls möglich, vergleiche den Fingerprint des Zertifikats. Dieser muss lauten:</text:p>
      <text:p text:style-name="Preformatted_20_Text">SHA256: FF:53:2B:41:03:35:1D:45:C7:A1:47:F4:9F:FC:33:FD:C7:6A:A3:29:3E:FF:51:80:03:1B:6F:79:6E:F4:A5:FB</text:p>
      <text:p text:style-name="Text_20_body">Linux-Befehl zum Anzeigen des Fingerprints:</text:p>
      <text:p text:style-name="Preformatted_20_Text">openssl x509 -fingerprint -sha256 -noout -in &lt;PFAD_ZUR_ZERTIFIKATSDATEI&gt;</text:p>
      <text:h text:style-name="Heading_20_3" text:outline-level="3"><text:bookmark-start text:name="__RefHeading___verbinde_dich_mit_dem_netzwerk_azconni-intern_und_setze_folgende_einstellungen_4"/><text:bookmark-start text:name="verbinde_dich_mit_dem_netzwerk_azconni-intern_und_setze_folgende_einstellungen"/>3. Verbinde dich mit dem Netzwerk ''AZConni-Intern'' und setze folgende Einstellungen<text:bookmark-end text:name="__RefHeading___verbinde_dich_mit_dem_netzwerk_azconni-intern_und_setze_folgende_einstellungen_4"/><text:bookmark-end text:name="verbinde_dich_mit_dem_netzwerk_azconni-intern_und_setze_folgende_einstellung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EAP </text:p>
          </table:table-cell>
          <table:table-cell office:value-type="string" table:style-name="tablecell">
            <text:p text:style-name="tablealignleft"> <text:span text:style-name="Strong_20_Emphasis">TTLS</text:span> bzw <text:span text:style-name="Strong_20_Emphasis">Getunneltes TLS</text:span> </text:p>
          </table:table-cell>
        </table:table-row>
        <table:table-row>
          <table:table-cell office:value-type="string" table:style-name="tablecell">
            <text:p text:style-name="tablealignleft"> Authentifizierung </text:p>
          </table:table-cell>
          <table:table-cell office:value-type="string" table:style-name="tablecell">
            <text:p text:style-name="tablealignleft"> <text:span text:style-name="Strong_20_Emphasis">PAP</text:span> </text:p>
          </table:table-cell>
        </table:table-row>
        <table:table-row>
          <table:table-cell office:value-type="string" table:style-name="tablecell">
            <text:p text:style-name="tablealignleft"> Zertifikat </text:p>
          </table:table-cell>
          <table:table-cell office:value-type="string" table:style-name="tablecell">
            <text:p text:style-name="tablealignleft"> <text:span text:style-name="Emphasis">das was du vorher installiert hast</text:span> </text:p>
          </table:table-cell>
        </table:table-row>
        <table:table-row>
          <table:table-cell office:value-type="string" table:style-name="tablecell">
            <text:p text:style-name="tablealignleft"> Domain </text:p>
          </table:table-cell>
          <table:table-cell office:value-type="string" table:style-name="tablecell">
            <text:p text:style-name="tablealignleft"> <text:span text:style-name="Emphasis">frei lassen</text:span> </text:p>
          </table:table-cell>
        </table:table-row>
        <table:table-row>
          <table:table-cell office:value-type="string" table:style-name="tablecell">
            <text:p text:style-name="tablealignleft"> Identität </text:p>
          </table:table-cell>
          <table:table-cell office:value-type="string" table:style-name="tablecell">
            <text:p text:style-name="tablealignleft"> <text:span text:style-name="Emphasis">Conni Benutzernamen <text:span text:style-name="underline">ohne</text:span> @azconni.de</text:span> </text:p>
          </table:table-cell>
        </table:table-row>
        <table:table-row>
          <table:table-cell office:value-type="string" table:style-name="tablecell">
            <text:p text:style-name="tablealignleft"> Anonyme Identität </text:p>
          </table:table-cell>
          <table:table-cell office:value-type="string" table:style-name="tablecell">
            <text:p text:style-name="tablealignleft"> <text:span text:style-name="Strong_20_Emphasis">anonymous</text:span> </text:p>
          </table:table-cell>
        </table:table-row>
        <table:table-row>
          <table:table-cell office:value-type="string" table:style-name="tablecell">
            <text:p text:style-name="tablealignleft"> Passwort </text:p>
          </table:table-cell>
          <table:table-cell office:value-type="string" table:style-name="tablecell">
            <text:p text:style-name="tablealignleft"> <text:span text:style-name="Emphasis">Dein Conni Passwort</text:span> </text:p>
          </table:table-cell>
        </table:table-row>
      </table:table>
      <text:p text:style-name="Text_20_body">Wenn die Verbindung funktioniert, lösche das Netzwerk <text:span text:style-name="Strong_20_Emphasis">AZConni-Public</text:span></text:p>
      <text:h text:style-name="Heading_20_3" text:outline-level="3"><text:bookmark-start text:name="__RefHeading___rufe_httpsazconni.de_im_browser_auf_und_entdecke_die_neuen_moeglichkeiten_5"/><text:bookmark-start text:name="rufe_httpsazconni.de_im_browser_auf_und_entdecke_die_neuen_moeglichkeiten"/>4. Rufe https://azconni.de im Browser auf und entdecke die neuen Möglichkeiten :)<text:bookmark-end text:name="__RefHeading___rufe_httpsazconni.de_im_browser_auf_und_entdecke_die_neuen_moeglichkeiten_5"/><text:bookmark-end text:name="rufe_httpsazconni.de_im_browser_auf_und_entdecke_die_neuen_moeglichk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effentlich:wlan</dc:title>
  </office:meta>
</office:document-meta>
</file>