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ffentlich:technikleitfaden"/><text:bookmark-start text:name="__RefHeading___az_conni_veranstaltungstechnik_1"/><text:bookmark-start text:name="az_conni_veranstaltungstechnik"/>AZ Conni Veranstaltungstechnik<text:bookmark-end text:name="__RefHeading___az_conni_veranstaltungstechnik_1"/><text:bookmark-end text:name="az_conni_veranstaltungstechnik"/></text:h>
      <text:p text:style-name="Text_20_body">Diese Seite soll einen Überblick geben über alle technikbezogenen Aspekte von Veranstaltungen im AZ Conni. Für alle anderen Themen, wirf bitte einen Blick in den <text:a xlink:type="simple" xlink:href="https://wiki.azconni.de/oeffentlich/kulturleitfaden" text:style-name="Internet_20_link" text:visited-style-name="Visited_20_Internet_20_Link">Kulturleitfaden</text:a>. Technikausleihe wird <text:a xlink:type="simple" xlink:href="https://wiki.azconni.de/oeffentlich/ausleihe" text:style-name="Internet_20_link" text:visited-style-name="Visited_20_Internet_20_Link">separat</text:a> behandelt.</text:p>
      <text:p text:style-name="Text_20_body">Ziel dieses Dokumentes ist, die häufigsten Fragen die sich Veranstalter_innen und Künstler_innen im Vorfeld einer Veranstaltung stellen zu beantworten, so dass die Veranstaltung mit möglichst wenig Stress stattfinden und die Ressourcen des Hauses optimal genutzt werden können.</text:p>
      <text:h text:style-name="Heading_20_2" text:outline-level="2"><text:bookmark-start text:name="__RefHeading___allgemeines_2"/><text:bookmark-start text:name="allgemeines"/>Allgemeines<text:bookmark-end text:name="__RefHeading___allgemeines_2"/><text:bookmark-end text:name="allgemeines"/></text:h>
      <text:p text:style-name="Text_20_body">Das AZ Conni ist ein nicht-kommerzieller Veranstaltungsort in dem Sinne dass alle Einnahmen aus Veranstaltungen in den Betrieb und Erhalt des Hauses fließen (mehr dazu im <text:a xlink:type="simple" xlink:href="https://wiki.azconni.de/oeffentlich/kulturleitfaden" text:style-name="Internet_20_link" text:visited-style-name="Visited_20_Internet_20_Link">Kulturleitfaden</text:a>).</text:p>
      <text:p text:style-name="Text_20_body">Auch alle Techniker_innen erhalten keinen Lohn oder nur eine geringe Aufwandsentschädigung.
Wir supporten Veranstaltungen weil wir sie politisch/kulturell unterstützenswert finden.
Weiterhin sind wir keine ausgebildeten Veranstaltungstechniker_innen sondern haben uns unser Wissen selbst und im gegenseitigen Austausch angeeignet.
Auch wenn wir stets bemüht sind Veranstaltungen möglichst reibungslos und professionell ablaufen zulassen, werden wir aber unter Umständen langsamer/schlechter arbeiten als ausgebildete und bezahlte Techniker_innen.
Die Möglichkeit sich auf diese Weise selbst ausprobieren und Fähigkeiten aneignen zu können ist Teil des Grundverständnis des Hauses.</text:p>
      <text:p text:style-name="Text_20_body">Die Technikgruppe ist immer offen neue Menschen. Technisches Vorwissen ist natürlich hilfreich aber keinesfalls Voraussetzung; was du noch nicht weißt werden wir dir zeigen :) Falls du Interesse hast mitzumachen, schreibe eine Mail an <text:span text:style-name="Strong_20_Emphasis">technik@lists.azconni.de</text:span> und wir nennen dir den Termin unseres nächsten Plenums.</text:p>
      <text:h text:style-name="Heading_20_2" text:outline-level="2"><text:bookmark-start text:name="__RefHeading___verfuegbare_technik_3"/><text:bookmark-start text:name="verfuegbare_technik"/>Verfügbare Technik<text:bookmark-end text:name="__RefHeading___verfuegbare_technik_3"/><text:bookmark-end text:name="verfuegbare_technik"/></text:h>
      <text:p text:style-name="Text_20_body">Die im Folgenden aufgeführte Technik ist prinzipiell für Veranstaltungen nutzbar. Auf Grund von Defekten oder Neuanschaffungen kann es dazu kommen dass Einzelnes nicht verfügbar ist. Wenn ihr auf bestimmte Dinge angewiesen seid, schreibt uns zur Sicherheit eine Mail. In jedem Fall ist es für uns hilfreich zu wissen was ihr in etwa an Technik benötigt um so den Betreuungsaufwand abschätzen zu können.</text:p>
      <text:h text:style-name="Heading_20_3" text:outline-level="3"><text:bookmark-start text:name="__RefHeading___beschallung_4"/><text:bookmark-start text:name="beschallung"/>Beschallung<text:bookmark-end text:name="__RefHeading___beschallung_4"/><text:bookmark-end text:name="beschallung"/></text:h>
      <text:list text:style-name="List_20_1" text:continue-numbering="false">
        <text:list-item>
          <text:p text:style-name="List_20_1_Content_First"> Haupt-PA mit 2x <text:a xlink:type="simple" xlink:href="http://kme-speaker.de/de/produkte/archiv/versio-series/vl-15-xtl/" text:style-name="Internet_20_link" text:visited-style-name="Visited_20_Internet_20_Link">KME VL15XTL</text:a> Topteilen und 2x <text:a xlink:type="simple" xlink:href="http://kme-speaker.de/de/produkte/systeme-portabel/passivsysteme/vb-215/" text:style-name="Internet_20_link" text:visited-style-name="Visited_20_Internet_20_Link">KME VB215</text:a> Bässen jeweils an <text:a xlink:type="simple" xlink:href="http://kme-speaker.de/de/produkte/verstaerker/da-230/" text:style-name="Internet_20_link" text:visited-style-name="Visited_20_Internet_20_Link">KME DA230</text:a></text:p>
        </text:list-item>
        <text:list-item>
          <text:p text:style-name="List_20_1_Content"> 4 Bühnenmonitore (<text:a xlink:type="simple" xlink:href="http://hkaudio.com/products.php?id=128" text:style-name="Internet_20_link" text:visited-style-name="Visited_20_Internet_20_Link">HK Audio PR:O 12 M</text:a> und KME Prestige QM1122) an 2x <text:a xlink:type="simple" xlink:href="http://www.ld-systems.com/serien/deep2-serie/deep2-1600-pa-endstufe-2-x-800-w-2-ohm/" text:style-name="Internet_20_link" text:visited-style-name="Visited_20_Internet_20_Link">LD Systems DP 1600</text:a></text:p>
        </text:list-item>
        <text:list-item>
          <text:p text:style-name="List_20_1_Content"> Portable PA <text:a xlink:type="simple" xlink:href="http://www.ld-systems.com/pa-komplettsysteme/dave-15-g3-kompaktes-15-zoll-pa-system-aktiv/" text:style-name="Internet_20_link" text:visited-style-name="Visited_20_Internet_20_Link">LD Dave 15 G3</text:a></text:p>
        </text:list-item>
        <text:list-item>
          <text:p text:style-name="List_20_1_Content_Last"> weiter Aktivboxen/kleine PAs zweifelhafter Qualität</text:p>
        </text:list-item>
      </text:list>
      <text:h text:style-name="Heading_20_3" text:outline-level="3"><text:bookmark-start text:name="__RefHeading___mixing_5"/><text:bookmark-start text:name="mixing"/>Mixing<text:bookmark-end text:name="__RefHeading___mixing_5"/><text:bookmark-end text:name="mixing"/></text:h>
      <text:list text:style-name="List_20_1" text:continue-numbering="false">
        <text:list-item>
          <text:p text:style-name="LastListParagraph_List_20_1_Content_First"> Digitalmixer <text:a xlink:type="simple" xlink:href="https://www.soundcraft.com/en/products/si-expression-2" text:style-name="Internet_20_link" text:visited-style-name="Visited_20_Internet_20_Link">Soundcraft Si Expression 2</text:a></text:p>
        </text:list-item>
      </text:list>
      <text:h text:style-name="Heading_20_3" text:outline-level="3"><text:bookmark-start text:name="__RefHeading___djing_6"/><text:bookmark-start text:name="djing"/>DJing<text:bookmark-end text:name="__RefHeading___djing_6"/><text:bookmark-end text:name="djing"/></text:h>
      <text:list text:style-name="List_20_1" text:continue-numbering="false">
        <text:list-item>
          <text:p text:style-name="List_20_1_Content_First"> DJ-Mixer <text:a xlink:type="simple" xlink:href="http://www.allen-heath.com/ahproducts/xone42/" text:style-name="Internet_20_link" text:visited-style-name="Visited_20_Internet_20_Link">allen&amp;heath XONE:42</text:a></text:p>
        </text:list-item>
        <text:list-item>
          <text:p text:style-name="List_20_1_Content"> DJ-Mixer Soundcraft Urei 1603</text:p>
        </text:list-item>
        <text:list-item>
          <text:p text:style-name="List_20_1_Content"> 2x Plattenspieler Technics SL1210 MK2</text:p>
        </text:list-item>
        <text:list-item>
          <text:p text:style-name="List_20_1_Content_Last"> 2x CD-Spieler <text:a xlink:type="simple" xlink:href="https://www.pioneerdj.com/de-de/product/player/cdj-350/black/overview/" text:style-name="Internet_20_link" text:visited-style-name="Visited_20_Internet_20_Link">Pioneer CDJ-350</text:a></text:p>
        </text:list-item>
      </text:list>
      <text:h text:style-name="Heading_20_3" text:outline-level="3"><text:bookmark-start text:name="__RefHeading___live_7"/><text:bookmark-start text:name="live"/>Live<text:bookmark-end text:name="__RefHeading___live_7"/><text:bookmark-end text:name="live"/></text:h>
      <text:list text:style-name="List_20_1" text:continue-numbering="false">
        <text:list-item>
          <text:p text:style-name="List_20_1_Content_First"> Bis zu 22 Kanäle per Multicore</text:p>
        </text:list-item>
        <text:list-item>
          <text:p text:style-name="List_20_1_Content"> Mikrofonierung für klassisches Bandsetup (Drums, Gitarren, Vocals)</text:p>
        </text:list-item>
        <text:list-item>
          <text:p text:style-name="List_20_1_Content"> mehrere DI-Boxen</text:p>
        </text:list-item>
        <text:list-item>
          <text:p text:style-name="List_20_1_Content"> alle notwendigen Kabel</text:p>
        </text:list-item>
        <text:list-item>
          <text:p text:style-name="List_20_1_Content"> Komplettes Schlagzeug inklusive Becken</text:p>
        </text:list-item>
        <text:list-item>
          <text:p text:style-name="List_20_1_Content"> Effekte (z.B. Hall auf Stimme) über Digitalmixer</text:p>
        </text:list-item>
        <text:list-item>
          <text:p text:style-name="List_20_1_Content_Last"> ca. 10 Mikrofonständer</text:p>
        </text:list-item>
      </text:list>
      <text:h text:style-name="Heading_20_3" text:outline-level="3"><text:bookmark-start text:name="__RefHeading___wortveranstaltungen_8"/><text:bookmark-start text:name="wortveranstaltungen"/>Wortveranstaltungen<text:bookmark-end text:name="__RefHeading___wortveranstaltungen_8"/><text:bookmark-end text:name="wortveranstaltungen"/></text:h>
      <text:list text:style-name="List_20_1" text:continue-numbering="false">
        <text:list-item>
          <text:p text:style-name="List_20_1_Content_First"> Beamer (VGA und HDMI)</text:p>
        </text:list-item>
        <text:list-item>
          <text:p text:style-name="List_20_1_Content"> Unkomplizierties Abspielen von Ton per Laptop (3,5mm Stereo Klinke)</text:p>
        </text:list-item>
        <text:list-item>
          <text:p text:style-name="List_20_1_Content"> Blue-Ray Player</text:p>
        </text:list-item>
        <text:list-item>
          <text:p text:style-name="List_20_1_Content"> Recorder <text:a xlink:type="simple" xlink:href="https://www.zoom.co.jp/products/handy-recorder/h2n-handy-recorder" text:style-name="Internet_20_link" text:visited-style-name="Visited_20_Internet_20_Link">Zoom H2n</text:a></text:p>
        </text:list-item>
        <text:list-item>
          <text:p text:style-name="List_20_1_Content_Last"> Mikrofonierung (bitte im Vorfeld bescheid sagen)</text:p>
        </text:list-item>
      </text:list>
      <text:h text:style-name="Heading_20_3" text:outline-level="3"><text:bookmark-start text:name="__RefHeading___licht_9"/><text:bookmark-start text:name="licht"/>Licht<text:bookmark-end text:name="__RefHeading___licht_9"/><text:bookmark-end text:name="licht"/></text:h>
      <text:list text:style-name="List_20_1" text:continue-numbering="false">
        <text:list-item>
          <text:p text:style-name="List_20_1_Content_First"> DMX gesteuerte Festinstallation (LED PARs, Glühlicht, Scanner, Diskokugel, Blinder) für Konzerte, Partys und Wortveranstaltunegen</text:p>
        </text:list-item>
        <text:list-item>
          <text:p text:style-name="List_20_1_Content"> Nebelmaschine (Fazer, Modell Showtech Atmos Model F350)</text:p>
        </text:list-item>
        <text:list-item>
          <text:p text:style-name="List_20_1_Content"> diverse kleinere Lampen für individuelle Deko (mehr dazu siehe unten)</text:p>
        </text:list-item>
        <text:list-item>
          <text:p text:style-name="List_20_1_Content_Last"> Aus Schutz von Epileptiker_innen verwenden wir keine Strobos!</text:p>
        </text:list-item>
      </text:list>
      <text:h text:style-name="Heading_20_3" text:outline-level="3"><text:bookmark-start text:name="__RefHeading___sonstiges_10"/><text:bookmark-start text:name="sonstiges"/>Sonstiges<text:bookmark-end text:name="__RefHeading___sonstiges_10"/><text:bookmark-end text:name="sonstiges"/></text:h>
      <text:list text:style-name="List_20_1" text:continue-numbering="false">
        <text:list-item>
          <text:p text:style-name="List_20_1_Content_First"> Internetzugang mit offenem WLAN oder Ethernet (Kabel vorhanden)</text:p>
        </text:list-item>
        <text:list-item>
          <text:p text:style-name="List_20_1_Content"> mehrere ältere Linux Laptops</text:p>
        </text:list-item>
        <text:list-item>
          <text:p text:style-name="List_20_1_Content_Last"> 46 Zoll Flachbildschirm Sony Bravia LDM-E461 (nur HDMI Eingang)</text:p>
        </text:list-item>
      </text:list>
      <text:h text:style-name="Heading_20_2" text:outline-level="2"><text:bookmark-start text:name="__RefHeading___faq_11"/><text:bookmark-start text:name="faq"/>FAQ<text:bookmark-end text:name="__RefHeading___faq_11"/><text:bookmark-end text:name="faq"/></text:h>
      <text:p text:style-name="Text_20_body">Dieser Abschnitt soll häufig auftretende Fragen beantworten. Sofern noch Fragen offen blieben, schickt uns einfach eine Mail.</text:p>
      <text:h text:style-name="Heading_20_3" text:outline-level="3"><text:bookmark-start text:name="__RefHeading___koennen_wir_eigene_deko_aufhaengen_12"/><text:bookmark-start text:name="koennen_wir_eigene_deko_aufhaengen"/>Können wir eigene Deko aufhängen<text:bookmark-end text:name="__RefHeading___koennen_wir_eigene_deko_aufhaengen_12"/><text:bookmark-end text:name="koennen_wir_eigene_deko_aufhaengen"/></text:h>
      <text:p text:style-name="Text_20_body">Prinzipiell ist das sehr gerne gesehen und wir unterstützen euch soweit zeitlich möglich bei beim Aufbau und mit Material. Ein paar Punkte gibt es jedoch zu beachten:</text:p>
      <text:list text:style-name="List_20_1" text:continue-numbering="false">
        <text:list-item>
          <text:p text:style-name="List_20_1_Content_First"> Deko bitte möglichst so anbringen dass der Raum keinen Schaden nimmt. Das heißt bspw. keine Löcher in die Wände bohren, direkt auf die Wände malen, Dinge demontieren, Brandmelder überkleben, etc. Die Decke des Saals verfügt über ein Metallgitter das es erlaubt einfach und sicher Deko aufzuhängen</text:p>
        </text:list-item>
        <text:list-item>
          <text:p text:style-name="List_20_1_Content"> Die bestehende Lichtinstallation sollte nicht verändert werden (nichts umstecken, keine eigene Geräte in die DMX Kette einbringen, keine Spots verstellen..) da sie zu verschiedenen Zwecken im Haus genutzt wird und das Risiko dass etwas anschließend nicht mehr funktioniert zu hoch ist. Es gibt einige Außnahmen die möglich sind; bitte sprecht das im Vorfeld mit uns ab</text:p>
        </text:list-item>
        <text:list-item>
          <text:p text:style-name="List_20_1_Content"> Bitte achtet darauf anschließend wieder abzubauen und alles mit nach Haus zu nehmen. Wir haben nur sehr begrenzten Lagerraum</text:p>
        </text:list-item>
        <text:list-item>
          <text:p text:style-name="List_20_1_Content_Last"> Bringt euch Gaffa/Kabelbinder/.. selbst mit; bei uns ist es oft knapp</text:p>
        </text:list-item>
      </text:list>
      <text:h text:style-name="Heading_20_3" text:outline-level="3"><text:bookmark-start text:name="__RefHeading___koennen_wir_unsere_eigene_pamischpult_mitbringen_13"/><text:bookmark-start text:name="koennen_wir_unsere_eigene_pamischpult_mitbringen"/>Können wir unsere eigene PA/Mischpult mitbringen?<text:bookmark-end text:name="__RefHeading___koennen_wir_unsere_eigene_pamischpult_mitbringen_13"/><text:bookmark-end text:name="koennen_wir_unsere_eigene_pamischpult_mitbringen"/></text:h>
      <text:p text:style-name="Text_20_body">Ungern. Auch beim Ton haben wir eine feste Installation die nicht umgebaut werden soll. Unsere PA ist auf dem Raum eingestellt und lauter kann es es aus Rücksicht auf unsere Nachbarn ohnehin nicht werden.
Wenn ihr dennoch gute Gründe habt eine eigene PA mitzubringen, schreibt uns.</text:p>
      <text:h text:style-name="Heading_20_3" text:outline-level="3"><text:bookmark-start text:name="__RefHeading___koennen_wir_unsere_eigene_techniker_in_mitbringen_14"/><text:bookmark-start text:name="koennen_wir_unsere_eigene_techniker_in_mitbringen"/>Können wir unsere eigene Techniker_in mitbringen?<text:bookmark-end text:name="__RefHeading___koennen_wir_unsere_eigene_techniker_in_mitbringen_14"/><text:bookmark-end text:name="koennen_wir_unsere_eigene_techniker_in_mitbringen"/></text:h>
      <text:p text:style-name="Text_20_body">Das ist möglich. Sagt uns aber vorher Bescheid, damit wir uns drauf einstellen können. Da wir die Verantwortung für unsere Technik haben muss jedoch eine_r von uns mit dabei sein. Es wäre schön wenn das am Abend im Teamwork laufen kann - nur das Lager aufschließen und dann rumsitzen kann langweilig werden. Sprecht bitte am Abend mit der anwesenden Technikperson ab, wie es für alle besten laufen kann. Dann wird's sicher für alle ein gelungener Abend.  
Wenn es um Beschädigungen der Technik oder Rahmenbedingungen des Hauses gilt (Stichwort Gesamtlautstärke) haben wir selbstverständlich das letzte Wort.</text:p>
      <text:h text:style-name="Heading_20_3" text:outline-level="3"><text:bookmark-start text:name="__RefHeading___koennen_wir_unsere_eigene_lichttechnik_mitbringen_15"/><text:bookmark-start text:name="koennen_wir_unsere_eigene_lichttechnik_mitbringen"/>Können wir unsere eigene Lichttechnik mitbringen?<text:bookmark-end text:name="__RefHeading___koennen_wir_unsere_eigene_lichttechnik_mitbringen_15"/><text:bookmark-end text:name="koennen_wir_unsere_eigene_lichttechnik_mitbringen"/></text:h>
      <text:p text:style-name="Text_20_body">Ja, solange unsere Fesinstallation nicht verändert wird. Konkret heißt das, dass ihr euren eigenen DMX Bus aufbauen müsst. Kabel können wir euch leihen.<text:line-break/>
Bitte bringt keine Strobos mit oder erzeugt ähnliche Effekte mit anderer Lichttechnik, da die Menschen mit Epilepsie von der Veranstaltung ausschließt.</text:p>
      <text:h text:style-name="Heading_20_3" text:outline-level="3"><text:bookmark-start text:name="__RefHeading___koennen_wir_unsere_eigene_lichtshow_programmieren_16"/><text:bookmark-start text:name="koennen_wir_unsere_eigene_lichtshow_programmieren"/>Können wir unsere eigene Lichtshow programmieren?<text:bookmark-end text:name="__RefHeading___koennen_wir_unsere_eigene_lichtshow_programmieren_16"/><text:bookmark-end text:name="koennen_wir_unsere_eigene_lichtshow_programmieren"/></text:h>
      <text:p text:style-name="Text_20_body">Wir steuern unsere Lichtinstallation über das Open-Source Programm <text:a xlink:type="simple" xlink:href="http://www.qlcplus.org/" text:style-name="Internet_20_link" text:visited-style-name="Visited_20_Internet_20_Link">QLC+</text:a>. Gerne schicken wir euch die aktuelle Show-Datei, so dass ihr daraus im Vorfeld selbst etwas erstellen könnt.</text:p>
      <text:h text:style-name="Heading_20_3" text:outline-level="3"><text:bookmark-start text:name="__RefHeading___wann_ist_soundcheck_17"/><text:bookmark-start text:name="wann_ist_soundcheck"/>Wann ist Soundcheck?<text:bookmark-end text:name="__RefHeading___wann_ist_soundcheck_17"/><text:bookmark-end text:name="wann_ist_soundcheck"/></text:h>
      <text:p text:style-name="Text_20_body">Bei einer Veranstaltung mit 3 Bands sollten die erste Band 2 Stunden vor Einlass vor Ort sein. Da wir ein digitales Mischpult verwenden kann die Reihenfolge beim Soundcheck unabhängig von der Auftrittsreihenfolge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effentlich:technikleitfaden</dc:title>
  </office:meta>
</office:document-meta>
</file>