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effentlich:start"/><text:bookmark-start text:name="__RefHeading___oeffentliche_dokumente_des_az_conni_1"/><text:bookmark-start text:name="oeffentliche_dokumente_des_az_conni"/>Öffentliche Dokumente des AZ Conni<text:bookmark-end text:name="__RefHeading___oeffentliche_dokumente_des_az_conni_1"/><text:bookmark-end text:name="oeffentliche_dokumente_des_az_con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.azconni.de/oeffentlich/kulturleitfaden" text:style-name="Internet_20_link" text:visited-style-name="Visited_20_Internet_20_Link">Kulturleitfaden</text:a> </text:p>
          </table:table-cell>
          <table:table-cell office:value-type="string" table:style-name="tablecell">
            <text:p text:style-name="tablealignleft"> Hier steht alles drin an was du bei einer Veranstaltung im AZ Conni denken sollt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ffentlich:start</dc:title>
  </office:meta>
</office:document-meta>
</file>