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effentlich:start"/><text:bookmark-start text:name="__RefHeading___oeffentliche_dokumente_des_az_conni_1"/><text:bookmark-start text:name="oeffentliche_dokumente_des_az_conni"/>Öffentliche Dokumente des AZ Conni<text:bookmark-end text:name="__RefHeading___oeffentliche_dokumente_des_az_conni_1"/><text:bookmark-end text:name="oeffentliche_dokumente_des_az_con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azconni.de/oeffentlich/kulturleitfaden" text:style-name="Internet_20_link" text:visited-style-name="Visited_20_Internet_20_Link">Kulturleitfaden</text:a> </text:p>
          </table:table-cell>
          <table:table-cell office:value-type="string" table:style-name="tablecell">
            <text:p text:style-name="tablealignleft"> Hier steht alles drin an was du bei einer Veranstaltung im AZ Conni denken sollte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kulturleitfaden_eng" text:style-name="Internet_20_link" text:visited-style-name="Visited_20_Internet_20_Link">Code of Practice</text:a> </text:p>
          </table:table-cell>
          <table:table-cell office:value-type="string" table:style-name="tablecell">
            <text:p text:style-name="tablealignleft"> This documents contains all the information you need to organize an event in AZ Conni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technikleitfaden" text:style-name="Internet_20_link" text:visited-style-name="Visited_20_Internet_20_Link">Veranstaltungstechnik</text:a> </text:p>
          </table:table-cell>
          <table:table-cell office:value-type="string" table:style-name="tablecell">
            <text:p text:style-name="tablealignleft"> Informationen über die Technik die für Veranstaltungen genutzt oder verliehen werden kan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verleih" text:style-name="Internet_20_link" text:visited-style-name="Visited_20_Internet_20_Link">Verleih</text:a> </text:p>
          </table:table-cell>
          <table:table-cell office:value-type="string" table:style-name="tablecell">
            <text:p text:style-name="tablealignleft"> Was kann unter welchen Bedingungen ausgeliehen wer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veranstaltungsfinanzen" text:style-name="Internet_20_link" text:visited-style-name="Visited_20_Internet_20_Link">Veranstaltungsfinanzen</text:a> </text:p>
          </table:table-cell>
          <table:table-cell office:value-type="string" table:style-name="tablecell">
            <text:p text:style-name="tablealignleft"> Informationen zu den finanziellen Konditionen unter denen Veranstaltungen stattfinden können und Hilfsmittel zur Kalkul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nachbarzetteln" text:style-name="Internet_20_link" text:visited-style-name="Visited_20_Internet_20_Link">Vordruck Nachbar_innen-Zettel</text:a> </text:p>
          </table:table-cell>
          <table:table-cell office:value-type="string" table:style-name="tablecell">
            <text:p text:style-name="tablealignleft"> Eine Vorlage für den Zettel der Nachbar_innen über eine geplante Party informie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logos" text:style-name="Internet_20_link" text:visited-style-name="Visited_20_Internet_20_Link">Logos</text:a> </text:p>
          </table:table-cell>
          <table:table-cell office:value-type="string" table:style-name="tablecell">
            <text:p text:style-name="tablealignleft"> Logos zur Verwendung auf Flyern und ähnlichem in verschiedenen Forma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zconni.de/oeffentlich/wlan" text:style-name="Internet_20_link" text:visited-style-name="Visited_20_Internet_20_Link">Internes WLAN</text:a> </text:p>
          </table:table-cell>
          <table:table-cell office:value-type="string" table:style-name="tablecell">
            <text:p text:style-name="tablealignleft"> Anleitung zum Verbinden eines Gerätes mit dem internen WLA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start</dc:title>
  </office:meta>
</office:document-meta>
</file>