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effentlich:publicstartpage"/>Dies ist das Wiki des <text:a xlink:type="simple" xlink:href="http://azconni.de" text:style-name="Internet_20_link" text:visited-style-name="Visited_20_Internet_20_Link">AZ Conni</text:a>.<text:line-break/>
Es handelt sich hierbei um eine Arbeitsplattform mit beschränktem Zugang.</text:p>
      <text:p text:style-name="Text_20_body">Allerdings finden sich hier auch <text:a xlink:type="simple" xlink:href="https://wiki.azconni.de/oeffentlich/start" text:style-name="Internet_20_link" text:visited-style-name="Visited_20_Internet_20_Link">Öffentliche Informationen</text:a> für die Durchführung von Veranstaltungen im Az Conni.</text:p>
      <text:p text:style-name="Text_20_body"><text:span text:style-name="Strong_20_Emphasis">Wie erhalte ich Zugang?</text:span></text:p>
      <text:p text:style-name="Preformatted_20_Text">- Account erstellen (Klick auf "Registrieren")<text:line-break/>- Auf dem entsprechenden Plenum ansagen und freischalten lassen</text:p>
      <text:p text:style-name="Text_20_body"><text:span text:style-name="Strong_20_Emphasis"> Zertifikatswarnung</text:span></text:p>
      <text:p text:style-name="Text_20_body">Die <text:span text:style-name="Strong_20_Emphasis">Zertifikatswarnung</text:span> kann zum Beispiel im Firefox über 
<text:span text:style-name="Source_20_Text">Extra&gt;Einstellungen&gt;Erweitert&gt;Verschlüsselung&gt;Zertifikate anzeigen&gt;Server&gt;Ausnahme hinzufügen&gt;azconni.de/wiki</text:span>
dauerhaft ausgeblendet werden. <text:a xlink:type="simple" xlink:href="https://de.wikipedia.org/wiki/Hypertext_Transfer_Protocol_Secure#Vorinstallierte_Zertifikate" text:style-name="Internet_20_link" text:visited-style-name="Visited_20_Internet_20_Link">Hintergrund daz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effentlich:publicstartpage</dc:title>
  </office:meta>
</office:document-meta>
</file>