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effentlich:nachbarzetteln"/><text:bookmark-start text:name="__RefHeading___an_alle_hausbewohner_innen_1"/><text:bookmark-start text:name="an_alle_hausbewohner_innen"/>An alle Hausbewohner*innen<text:bookmark-end text:name="__RefHeading___an_alle_hausbewohner_innen_1"/><text:bookmark-end text:name="an_alle_hausbewohner_innen"/></text:h>
      <text:p text:style-name="Text_20_body">Wir möchten Sie darüber informieren, dass am <text:span text:style-name="underline"/><text:span text:style-name="underline"/><text:span text:style-name="underline"/>_ eine Party (Musikrichtung?) im AZ Conni, Rudolf-Leonhard-Str. 39, veranstaltet wird. Im Rahmen dieser Veranstaltung kann es zu Menschenansammlungen auf dem Gelände sowie zu nach außen dringender Musik kommen, was wir beides tunlichst zu vermeiden suchen. Sollten Sie sich dennoch gestört fühlen, bitten wir Sie uns unter Tel. 0351/ 899 60 454 (Kneipe/Bar) zu informieren. Wir werden uns umgehend um eine Senkung des Lärmpegels bemühen.</text:p>
      <text:p text:style-name="Text_20_body">Wir hoffen auf Ihr Verständnis und wünschen ein angenehmes Wochenende! Natürlich sind Sie - wie immer - gern zum mitfeiern eingeladen!</text:p>
      <text:p text:style-name="Text_20_body">AZ Conni | Conni e.V.
Rudolf-Leonhard-Str. 39
01097 Dresden</text:p>
      <text:p text:style-name="Text_20_body"><text:a xlink:type="simple" xlink:href="http://www.azconni.de" text:style-name="Internet_20_link" text:visited-style-name="Visited_20_Internet_20_Link">www.azconni.de</text:a>
kuk@azconni.de
Tel. Büro 0351/ 804 58 5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effentlich:nachbarzetteln</dc:title>
  </office:meta>
</office:document-meta>
</file>