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ffentlich:kulturleitfaden"/><text:bookmark-start text:name="__RefHeading___kulturleitfaden_1"/><text:bookmark-start text:name="kulturleitfaden"/>Kulturleitfaden<text:bookmark-end text:name="__RefHeading___kulturleitfaden_1"/><text:bookmark-end text:name="kulturleitfaden"/></text:h>
      <text:p text:style-name="Text_20_body">Schön dass du überlegst, im Conni eine Veranstaltung zu machen!<text:line-break/>
Dieser Text soll das Projekt „AZ Conni“ vorstellen, sowie dir eine Hilfstellung zur Vorbereitung der Veranstaltung sein. Er enthält essentielle Information; bitte lies ihn dir gut durch.</text:p>
      <text:p text:style-name="Text_20_body">Details zu allen Fragen rund um Veranstaltungstechnik finden sich im <text:a xlink:type="simple" xlink:href="https://wiki.azconni.de/oeffentlich/technikleitfaden" text:style-name="Internet_20_link" text:visited-style-name="Visited_20_Internet_20_Link">Technikleitfaden</text:a>.</text:p>
      <text:h text:style-name="Heading_20_2" text:outline-level="2"><text:bookmark-start text:name="__RefHeading___ueber_das_az_conni_2"/><text:bookmark-start text:name="ueber_das_az_conni"/>Über das AZ Conni<text:bookmark-end text:name="__RefHeading___ueber_das_az_conni_2"/><text:bookmark-end text:name="ueber_das_az_conni"/></text:h>
      <text:p text:style-name="Text_20_body">Das AZ Conni versteht sich als politisches und soziokulturelles Projekt.</text:p>
      <text:p text:style-name="Text_20_body">Bezogen auf den Kulturbetrieb sind vor allem die folgenden Punkte relevant:</text:p>
      <text:list text:style-name="List_20_1" text:continue-numbering="false">
        <text:list-item>
          <text:p text:style-name="LastListParagraph_List_20_1_Content_First"> das Haus wird von verschiedenen Gruppen für unterschiedliche Zwecke genutzt. Neben einem selbstverwalteten Buchladen befindet sich noch ein Kinderladen auf dem Gelände; die Veranstaltungsräume und das Außengelände dienen darüber hinaus als Treffpunkt für unterschiedliche Gruppen von Menschen. Damit all diese Nutzungsformen koexistieren können ist gegenseitige Rücksichtnahme nötig.</text:p>
        </text:list-item>
      </text:list>
      <text:list text:style-name="List_20_1" text:continue-numbering="false">
        <text:list-item>
          <text:p text:style-name="LastListParagraph_List_20_1_Content_First"> Wir stecken Arbeit in dieses Projekt weil wir es für politisch richtig und wichtig halten und/oder einfach weil es uns Spaß macht. Das sollte auch in etwa deine Motivation sein, um im Conni eine Veranstaltung durchzuführen.</text:p>
        </text:list-item>
      </text:list>
      <text:list text:style-name="List_20_1" text:continue-numbering="false">
        <text:list-item>
          <text:p text:style-name="LastListParagraph_List_20_1_Content_First"> Unser finanzielles Polster ist dünn. Deswegen können wir den Verlust von schlecht laufenden Veranstaltungen nicht ausgleichen. Sei dir bewusst, dass du das finanzielle Risko der Veranstaltung trägst. Bei Unsicherheit im Finanzierungskonzept beraten wir dich gerne im Vorfeld der Veranstaltung. Sollte deine Veranstaltung dennoch defizitär laufen, können wir gemeinsam nach einer Lösung suchen.</text:p>
        </text:list-item>
      </text:list>
      <text:list text:style-name="List_20_1" text:continue-numbering="false">
        <text:list-item>
          <text:p text:style-name="LastListParagraph_List_20_1_Content_First"> Unsere politischen Positionen sind nicht einheitlich, dennoch haben wir uns auf einen Minimalkonsens geeinigt, auf Basis dessen wir uns gemeinsam an diesem Projekt beteiligen. Kurz und knapp: Das Conni soll frei sein von Rassismus, Sexismus, Antisemitismus, Homophobie, Nationalismus und anderen Ausgrenzungsmechanismen. Dies bezieht sich natürlich auch auf Veranstaltungen die in diesem Hause stattfinden, die daran beteiligten Künstler_innen, Veranstalter_innen und Gäste.<text:line-break/>Unser Ziel ist es, dass sich möglichst alle Menschen im Conni wohlfühlen. Ist dies durch das Verhalten Einzelner nicht mehr gewährleistet, werden diese von der Veranstaltung ausgeschlossen.</text:p>
        </text:list-item>
      </text:list>
      <text:list text:style-name="List_20_1" text:continue-numbering="false">
        <text:list-item>
          <text:p text:style-name="LastListParagraph_List_20_1_Content_First"> Wir wollen möglichst vielen Menschen ermöglichen an unseren Veranstaltungen teilzunehmen. Das bedeutet, dass wir so viel wie möglich Barrieren abbauen wollen. Dazu gehört, dass wir keine Strobo-Effekte (schnelles, blitzendes Licht) dulden, dass im gesamten Haus nicht geraucht wird, dass es ruhigere Bereiche gibt und dass der abgesenkte Tresenbereich frei ist. </text:p>
        </text:list-item>
      </text:list>
      <text:list text:style-name="List_20_1" text:continue-numbering="false">
        <text:list-item>
          <text:p text:style-name="LastListParagraph_List_20_1_Content_First"> Das AZ Conni soll linken gesellschaftskritischen Gruppen und Personen einen möglichst sicheren Rückzugsraum bieten. Deshalb haben Angehörige von Repressionsorganen hier nichts zu suchen. Egal ob mit oder ohne Uniform und auch in ihrer Freizeit: Polizist*innen beispielsweise sind im AZ Conni immer - auch bei deiner Veranstaltung - unerwünscht.</text:p>
        </text:list-item>
      </text:list>
      <text:list text:style-name="List_20_1" text:continue-numbering="false">
        <text:list-item>
          <text:p text:style-name="LastListParagraph_List_20_1_Content_First"> Unsere zeitlichen und personellen Ressourcen sind begrenzt. Somit kann es vorkommen, dass wir Anfragen  ablehnen müssen.</text:p>
        </text:list-item>
      </text:list>
      <text:list text:style-name="List_20_1" text:continue-numbering="false">
        <text:list-item>
          <text:p text:style-name="LastListParagraph_List_20_1_Content_First"> Wie bereits erwähnt: Das AZ Conni gibt es nur, weil wir freiwillig Arbeit reinstecken. Wenn du Interesse hast selbst Dienste zu übernehmen oder den Kulturbetrieb mitzuorganisieren dann sei herzlich zum wöchentlichen Kneipen- und Kulturplenum (Montags, 18:30) eingeladen!</text:p>
        </text:list-item>
      </text:list>
      <text:h text:style-name="Heading_20_2" text:outline-level="2"><text:bookmark-start text:name="__RefHeading___planung_und_ablauf_einer_veranstaltung_3"/><text:bookmark-start text:name="planung_und_ablauf_einer_veranstaltung"/>Planung und Ablauf einer Veranstaltung<text:bookmark-end text:name="__RefHeading___planung_und_ablauf_einer_veranstaltung_3"/><text:bookmark-end text:name="planung_und_ablauf_einer_veranstaltung"/></text:h>
      <text:p text:style-name="Text_20_body">Der folgende Teil soll erläutern, wie wir uns die Planung und die Durchführung von Veranstaltungen vorstellen. Wir haben schon sehr viele Veranstaltungen in diesem Haus erlebt, also: Wenn hier was drin steht dann haben wir uns was dabei gedacht <draw:frame draw:style-name="media" draw:name="0" text:anchor-type="as-char" draw:z-index="0" svg:width="" svg:rel-width="100%" svg:height="0cm"><draw:image xlink:href="Pictures/8dee9c25540446b9147bf8c2030c2e24.svg" xlink:type="simple" xlink:show="embed" xlink:actuate="onLoad"/></draw:frame> ACHTUNG: Konzerte müssen 0 Uhr zu Ende sein (da gibt es so eine Abmachung mit den Nachbar*innen…)</text:p>
      <text:h text:style-name="Heading_20_3" text:outline-level="3"><text:bookmark-start text:name="__RefHeading___zeitplan_4"/><text:bookmark-start text:name="zeitplan"/>Zeitplan<text:bookmark-end text:name="__RefHeading___zeitplan_4"/><text:bookmark-end text:name="zeitplan"/></text:h>
      <table:table table:style-name="Table">
        <table:table-column/>
        <table:table-column/>
        <table:table-row>
          <table:table-cell office:value-type="string" table:style-name="tablecell">
            <text:p text:style-name="tablealignleft"> <text:a xlink:type="simple" xlink:href="#__RefHeading___termin_blocken_7" text:style-name="Local_20_link" text:visited-style-name="Visited_20_Local_20_Link">Termin blocken</text:a> </text:p>
          </table:table-cell>
          <table:table-cell office:value-type="string" table:style-name="tablecell">
            <text:p text:style-name="tablealignleft"> so früh wie möglich, immer am ersten Montag im Monat </text:p>
          </table:table-cell>
        </table:table-row>
        <table:table-row>
          <table:table-cell office:value-type="string" table:style-name="tablecell">
            <text:p text:style-name="tablealignleft"> <text:a xlink:type="simple" xlink:href="#__RefHeading___vorstellung_der_veranstaltung_8" text:style-name="Local_20_link" text:visited-style-name="Visited_20_Local_20_Link">Vorstellung der Veranstaltung</text:a> </text:p>
          </table:table-cell>
          <table:table-cell office:value-type="string" table:style-name="tablecell">
            <text:p text:style-name="tablealignleft"> &gt; 2 Monate im voraus </text:p>
          </table:table-cell>
        </table:table-row>
        <table:table-row>
          <table:table-cell office:value-type="string" table:style-name="tablecell">
            <text:p text:style-name="tablealignleft"> Senden der Infos für die <text:a xlink:type="simple" xlink:href="#__RefHeading___werbung_9" text:style-name="Local_20_link" text:visited-style-name="Visited_20_Local_20_Link">Werbung</text:a> </text:p>
          </table:table-cell>
          <table:table-cell office:value-type="string" table:style-name="tablecell">
            <text:p text:style-name="tablealignleft"> 1 Monat im voraus </text:p>
          </table:table-cell>
        </table:table-row>
        <table:table-row>
          <table:table-cell office:value-type="string" table:style-name="tablecell">
            <text:p text:style-name="tablealignleft"> Senden des Techreaders </text:p>
          </table:table-cell>
          <table:table-cell office:value-type="string" table:style-name="tablecell">
            <text:p text:style-name="tablealignleft"> 2 Wochen im voraus </text:p>
          </table:table-cell>
        </table:table-row>
        <table:table-row>
          <table:table-cell office:value-type="string" table:style-name="tablecell">
            <text:p text:style-name="tablealignleft"> Verteilen der <text:a xlink:type="simple" xlink:href="#__RefHeading___anwohner_innenzettel_11" text:style-name="Local_20_link" text:visited-style-name="Visited_20_Local_20_Link">Anwohner_innenzettel</text:a> </text:p>
          </table:table-cell>
          <table:table-cell office:value-type="string" table:style-name="tablecell">
            <text:p text:style-name="tablealignleft"> &gt; 10 Tage im voraus</text:p>
          </table:table-cell>
        </table:table-row>
        <table:table-row>
          <table:table-cell office:value-type="string" table:style-name="tablecell">
            <text:p text:style-name="tablealignleft"> <text:a xlink:type="simple" xlink:href="#__RefHeading___detaillierte_vorbesprechung_12" text:style-name="Local_20_link" text:visited-style-name="Visited_20_Local_20_Link">Detaillierte Vorbesprechung</text:a> </text:p>
          </table:table-cell>
          <table:table-cell office:value-type="string" table:style-name="tablecell">
            <text:p text:style-name="tablealignleft"> Montag vor der Veranstaltung, falls es sich um den ersten Montag im Monat handelt lieber zwei Wochen davor, da sonst Anfragenplenum ist und es sehr lang dauern kann </text:p>
          </table:table-cell>
        </table:table-row>
        <table:table-row>
          <table:table-cell office:value-type="string" table:style-name="tablecell">
            <text:p text:style-name="tablealignleft"> <text:a xlink:type="simple" xlink:href="#__RefHeading___nachbesprechung_13" text:style-name="Local_20_link" text:visited-style-name="Visited_20_Local_20_Link">Nachbesprechung</text:a> </text:p>
          </table:table-cell>
          <table:table-cell office:value-type="string" table:style-name="tablecell">
            <text:p text:style-name="tablealignleft"> Montag nach der Veranstaltung </text:p>
          </table:table-cell>
        </table:table-row>
      </table:table>
      <text:h text:style-name="Heading_20_3" text:outline-level="3"><text:bookmark-start text:name="__RefHeading___allgemein_5"/><text:bookmark-start text:name="allgemein"/>Allgemein<text:bookmark-end text:name="__RefHeading___allgemein_5"/><text:bookmark-end text:name="allgemein"/></text:h>
      <text:list text:style-name="List_20_1" text:continue-numbering="false">
        <text:list-item>
          <text:p text:style-name="List_20_1_Content_First"> Suche dir Freund_innen die dich bei der Veranstaltung unterstützen in dem sie Dienste übernehmen. Bei Konzerten braucht es eine Person die für die Dienste und die Acts kocht und eine Person die am Einlass mithilft. Bei Parties braucht es zwei Leute am Einlass.</text:p>
        </text:list-item>
        <text:list-item>
          <text:p text:style-name="List_20_1_Content"> Im 1. OG befindet sicht der Kinderladen. Der Bereich ab dem Treppenaufgang ist für Partys tabu und muss für Publikum gesperrt werden.</text:p>
        </text:list-item>
        <text:list-item>
          <text:p text:style-name="List_20_1_Content"> Genauso Tabu sind die Feuertreppe die vom Backstage abgeht und das gesamte Kinderladengelände!</text:p>
        </text:list-item>
        <text:list-item>
          <text:p text:style-name="List_20_1_Content"> Ihr könnt sehr gerne ne Menge Deko anbringen – aber bitte informiert darüber bei der Vorbereitung für den unwahrscheinlichen Fall dass doch was gegen einzelne Ideen sprechen sollte</text:p>
        </text:list-item>
        <text:list-item>
          <text:p text:style-name="List_20_1_Content"> wir haben keine Lust auf oberkörperfreie Männer auf der Bühne, somit bitten wir euch darum, ebenfalls darauf zu achten, dass alle ihre Shirts anbehalten!</text:p>
        </text:list-item>
        <text:list-item>
          <text:p text:style-name="List_20_1_Content"> Achtet bei der Planung von Konzerten und Partys darauf, dass nicht nur Cis*Männer auf der Bühne stehen</text:p>
        </text:list-item>
        <text:list-item>
          <text:p text:style-name="List_20_1_Content"> wir haben Unisex-Toiletten, auf denen bitte nicht im Stehen gepinkelt werden soll.</text:p>
        </text:list-item>
        <text:list-item>
          <text:p text:style-name="List_20_1_Content_Last"> Bei Küfa oder Verkauf von Essen achten wir darauf, dass der Preis nicht zu hoch ist, um allen Menschen eine Mahlzeit zu ermöglichen. Deshalb sollte die Spendenempfehlung pro Portion nicht über 2,50€ sein.</text:p>
        </text:list-item>
      </text:list>
      <text:h text:style-name="Heading_20_3" text:outline-level="3"><text:bookmark-start text:name="__RefHeading___finanzen_6"/><text:bookmark-start text:name="finanzen"/>Finanzen<text:bookmark-end text:name="__RefHeading___finanzen_6"/><text:bookmark-end text:name="finanzen"/></text:h>
      <text:list text:style-name="List_20_1" text:continue-numbering="false">
        <text:list-item>
          <text:p text:style-name="List_20_1_Content_First"> Die Spendenempfehlung für den Eintritt sollte möglichst gering sein, besonders bietet sich eine Preisspanne (z.B. 7-12€) an</text:p>
        </text:list-item>
        <text:list-item>
          <text:p text:style-name="List_20_1_Content"> Das Minimum der Spendenempfehlung sollte nicht über 7€ sein</text:p>
        </text:list-item>
        <text:list-item>
          <text:p text:style-name="List_20_1_Content"> wollt ihr das anders regeln, muss das mit dem KuK- Plenum rückgesprochen werden</text:p>
        </text:list-item>
        <text:list-item>
          <text:p text:style-name="List_20_1_Content"> zusätzlich kommt auf die Spende noch der Antifasoli</text:p>
        </text:list-item>
        <text:list-item>
          <text:p text:style-name="List_20_1_Content"> Bei <text:span text:style-name="Strong_20_Emphasis">Konzerten</text:span> gehen 30% der Einlasseinnahmen an's Haus. Davon bezahlen wir Dienste, KSK, GEMA und Nebenkosten. Die restlichen 70% stehen euch zur Verfügung um eure Auslagen und die der Künstler_innen zu decken.</text:p>
        </text:list-item>
        <text:list-item>
          <text:p text:style-name="List_20_1_Content"> Bei <text:span text:style-name="Strong_20_Emphasis">Partys</text:span> gehen 35% der Einlasseinnahmen an's Haus. Davon bezahlen wir Dienste, KSK, GEMA und Nebenkosten. Die restlichen 65% stehen euch zur Verfügung um eure Auslagen und die der Künstler_innen zu decken. </text:p>
        </text:list-item>
        <text:list-item>
          <text:p text:style-name="List_20_1_Content"> es gibt weiterhin die Möglichkeit, die <text:span text:style-name="Strong_20_Emphasis">Cocktailbar</text:span> zu übernehmen, dann bieten wir nur Bier+Alkoholfreies an und ihr stemmt die Cocktails+Shots. In diesem Fall gehen dann 40% der Einlasseinnahmen an's AZ Conni, die restlichen 60% + die Erträge der Cocktailbar (abzügl. Wechselgeld) an euch. Den Einkauf für die Cocktailbar müsstet ihr selbst leisten - wir können euch dazu gern beraten.</text:p>
        </text:list-item>
        <text:list-item>
          <text:p text:style-name="List_20_1_Content"> Insgesamt gibt es noch 60€ für die <text:span text:style-name="Strong_20_Emphasis">Verpflegung</text:span> der Künstler*innen und Dienste am Abend und ggf. für's Bandfrühstück am nächsten Morgen. Dafür bitte die entsprechenden Kassenzettel aufbewahren. Sprich uns gerne an, wenn du mehr Geld dafür benötigst.</text:p>
        </text:list-item>
        <text:list-item>
          <text:p text:style-name="List_20_1_Content"> Jede_r Künstler_in bekommt von uns 4 <text:span text:style-name="Strong_20_Emphasis">Freigetränkemarken</text:span>, maximal geben wir jedoch 60 Stück pro Abend raus. Alle Künstler_innen, Veranstalter_innen und Dienste können Getränke zu geringeren Preisen erhalten. Bitte damit nicht den ganzen Freundeskreis versorgen!</text:p>
        </text:list-item>
        <text:list-item>
          <text:p text:style-name="List_20_1_Content_Last"> Wir übernehmen maximal 60€ eurer Werbungskosten. Dafür brauchen wir eine Quittung oder eine Rechnung, die bitte <text:span text:style-name="Strong_20_Emphasis">als Rechnungsadresse „Conni e.V., Rudolf-Leonhard-Str. 39“</text:span> hat. Ansonsten brauchen wir einen Kostenerstattungsantrag und müssen euren Unterschriften hinterherrennen. Also lieber gleich mit richtiger Rechnungsadresse ;)</text:p>
        </text:list-item>
      </text:list>
      <text:h text:style-name="Heading_20_3" text:outline-level="3"><text:bookmark-start text:name="__RefHeading___termin_blocken_7"/><text:bookmark-start text:name="termin_blocken"/>Termin blocken<text:bookmark-end text:name="__RefHeading___termin_blocken_7"/><text:bookmark-end text:name="termin_blocken"/></text:h>
      <text:list text:style-name="List_20_1" text:continue-numbering="false">
        <text:list-item>
          <text:p text:style-name="List_20_1_Content_First"> Auf dem Kuk Plenum (Montag 18:30)</text:p>
        </text:list-item>
        <text:list-item>
          <text:p text:style-name="List_20_1_Content"> Grobe Vorstellung der Veranstaltung</text:p>
        </text:list-item>
        <text:list-item>
          <text:p text:style-name="List_20_1_Content_Last"> Mailadresse oder Telefonnummer hinterlegen</text:p>
        </text:list-item>
      </text:list>
      <text:h text:style-name="Heading_20_3" text:outline-level="3"><text:bookmark-start text:name="__RefHeading___vorstellung_der_veranstaltung_8"/><text:bookmark-start text:name="vorstellung_der_veranstaltung"/>Vorstellung der Veranstaltung<text:bookmark-end text:name="__RefHeading___vorstellung_der_veranstaltung_8"/><text:bookmark-end text:name="vorstellung_der_veranstaltung"/></text:h>
      <text:list text:style-name="List_20_1" text:continue-numbering="false">
        <text:list-item>
          <text:p text:style-name="List_20_1_Content_First"> Acts: Name und Genre (Sollten einzelne Acts unsereme Minimalkonses widersprechen behalten wir uns das Recht vor, den Act oder die Veranstaltung abzusagen)</text:p>
        </text:list-item>
        <text:list-item>
          <text:p text:style-name="List_20_1_Content"> Grobe Absprache über die benötigte Technik. Für reguläre Konzerte, Parties, Lesungen, etc haben wir alles da. Spezielles sollten wir rechtzeitig besprechen. Bitte checkt auch unseren <text:a xlink:type="simple" xlink:href="https://wiki.azconni.de/oeffentlich/technikleitfaden" text:style-name="Internet_20_link" text:visited-style-name="Visited_20_Internet_20_Link">Technikleitfaden</text:a></text:p>
        </text:list-item>
        <text:list-item>
          <text:p text:style-name="List_20_1_Content"> Zeitlicher Ablauf der Veranstaltung: Beginn und verbindliche Endzeit</text:p>
          <text:list text:style-name="List_20_1">
            <text:list-item>
              <text:p text:style-name="List_20_1_Content"> Bei mehr als 3 Bands innerhalb einer Veranstaltung braucht es eine intensivere Absprache mit der Technikgruppe</text:p>
            </text:list-item>
          </text:list>
        </text:list-item>
        <text:list-item>
          <text:p text:style-name="List_20_1_Content"> Finanzen</text:p>
          <text:list text:style-name="List_20_1">
            <text:list-item>
              <text:p text:style-name="List_20_1_Content"> Übersicht eurer Kosten:</text:p>
              <text:list text:style-name="List_20_1">
                <text:list-item>
                  <text:p text:style-name="List_20_1_Content"> Welche Gagen und Fahrkosten werden angestrebt?</text:p>
                </text:list-item>
                <text:list-item>
                  <text:p text:style-name="List_20_1_Content"> Brauchen die Acts Verpflegung? Für wie viele Menschen?</text:p>
                </text:list-item>
                <text:list-item>
                  <text:p text:style-name="List_20_1_Content"> Werbungskosten</text:p>
                </text:list-item>
                <text:list-item>
                  <text:p text:style-name="List_20_1_Content"> Deko</text:p>
                </text:list-item>
              </text:list>
            </text:list-item>
            <text:list-item>
              <text:p text:style-name="List_20_1_Content"> Übersicht der möglichen Einnahmen</text:p>
              <text:list text:style-name="List_20_1">
                <text:list-item>
                  <text:p text:style-name="List_20_1_Content"> geplante Höhe des Eintritts</text:p>
                </text:list-item>
                <text:list-item>
                  <text:p text:style-name="List_20_1_Content"> gibt es weitere Geldquellen (Förderung, Spenden, Sponsoring etc.)?</text:p>
                </text:list-item>
              </text:list>
            </text:list-item>
          </text:list>
        </text:list-item>
        <text:list-item>
          <text:p text:style-name="List_20_1_Content_Last"> Wir haben einen Bandpennraum der genutzt werden kann. Gebt bitte Bescheid wenn dieser benötigt wird.</text:p>
        </text:list-item>
      </text:list>
      <text:h text:style-name="Heading_20_3" text:outline-level="3"><text:bookmark-start text:name="__RefHeading___werbung_9"/><text:bookmark-start text:name="werbung"/>Werbung<text:bookmark-end text:name="__RefHeading___werbung_9"/><text:bookmark-end text:name="werbung"/></text:h>
      <text:list text:style-name="List_20_1" text:continue-numbering="false">
        <text:list-item>
          <text:p text:style-name="List_20_1_Content_First"> Alle Details für die Werbung bitte an eure Ansprechperson schicken</text:p>
        </text:list-item>
        <text:list-item>
          <text:p text:style-name="List_20_1_Content"> Kümmert euch rechtzeitig um die folgenden Punkte</text:p>
        </text:list-item>
        <text:list-item>
          <text:p text:style-name="List_20_1_Content"> Zu Beginn jedes Monats reichen wir die Information für die Veranstaltungen des <text:span text:style-name="underline">darauffolgenden</text:span> Monats bei den Printmedien ein und geben einen eigenen Monatsflyer in Druck. Bis zu diesem Zeitpunkt solltet ihr uns die Namen der Acts, evtl den Namen der Veranstaltung und das/die Genre geschickt haben.</text:p>
        </text:list-item>
        <text:list-item>
          <text:p text:style-name="List_20_1_Content"> Wir erstellen eine Termin auf unserer Website. Die Informationen dazu zusammenzutragen ist deine Aufgabe. Je mehr dort steht, desto besser. Wir haben die Möglichkeit Flyer, Videos und Links einzubetten. Außerdem ist es immer ne schöne Sache, wenn zu den Acts und der Veranstaltung als solche ein paar Sätze geschrieben werden.</text:p>
          <text:list text:style-name="List_20_1">
            <text:list-item>
              <text:p text:style-name="List_20_1_Content"> Es empfiehlt sich, die Veranstaltung auch auf anderen Portalen zu veröffentlichen:<text:a xlink:type="simple" xlink:href="http://terminal.digital" text:style-name="Internet_20_link" text:visited-style-name="Visited_20_Internet_20_Link">http://terminal.digital</text:a>, <text:a xlink:type="simple" xlink:href="http://sachsenpunk.de" text:style-name="Internet_20_link" text:visited-style-name="Visited_20_Internet_20_Link">http://sachsenpunk.de</text:a>, <text:a xlink:type="simple" xlink:href="http://rauze.de" text:style-name="Internet_20_link" text:visited-style-name="Visited_20_Internet_20_Link">Rauze</text:a>, weitere spezielle Homepages je nach Inhalt bzw. subkultureller Bezug der Veranstaltung</text:p>
            </text:list-item>
          </text:list>
        </text:list-item>
        <text:list-item>
          <text:p text:style-name="List_20_1_Content"> Wir übernehmen maximal 60€ eurer Werbungskosten. Dafür brauchen wir eine Quittung oder eine Rechnung, die bitte <text:span text:style-name="Strong_20_Emphasis">als Rechnungsadresse „Conni e.V., Rudolf-Leonhard-Str. 39“</text:span> hat.</text:p>
        </text:list-item>
        <text:list-item>
          <text:p text:style-name="List_20_1_Content"> Überlegt euch ob ihr euch die Druckkosten und das Verteilen von Flyern mit anderen Veranstalter_innen teilen könnt</text:p>
        </text:list-item>
        <text:list-item>
          <text:p text:style-name="List_20_1_Content_Last"> Es besteht die Möglichkeit unseren Risographen (Super-Kopierer) zur Produktion von s/w Flyern in moderaten Stückzahlen zu nutzen. Bei Interesse bitte auf dem Plenum nachfragen.</text:p>
        </text:list-item>
      </text:list>
      <text:h text:style-name="Heading_20_3" text:outline-level="3"><text:bookmark-start text:name="__RefHeading___techrider_10"/><text:bookmark-start text:name="techrider"/>Techrider<text:bookmark-end text:name="__RefHeading___techrider_10"/><text:bookmark-end text:name="techrider"/></text:h>
      <text:list text:style-name="List_20_1" text:continue-numbering="false">
        <text:list-item>
          <text:p text:style-name="LastListParagraph_List_20_1_Content_First"> an <text:span text:style-name="Source_20_Text">technik@lists.azconni.de</text:span> schicken</text:p>
        </text:list-item>
      </text:list>
      <text:h text:style-name="Heading_20_3" text:outline-level="3"><text:bookmark-start text:name="__RefHeading___anwohner_innenzettel_11"/><text:bookmark-start text:name="anwohner_innenzettel"/>Anwohner_innenzettel<text:bookmark-end text:name="__RefHeading___anwohner_innenzettel_11"/><text:bookmark-end text:name="anwohner_innenzettel"/></text:h>
      <text:list text:style-name="List_20_1" text:continue-numbering="false">
        <text:list-item>
          <text:p text:style-name="List_20_1_Content_First"> Braucht es nur bei Parties   </text:p>
        </text:list-item>
        <text:list-item>
          <text:p text:style-name="List_20_1_Content"> An alle Haustüren in obere Rudolf-Leonhard-Straße, Buchenstraße, obere Schanzenstraße hängen</text:p>
        </text:list-item>
        <text:list-item>
          <text:p text:style-name="List_20_1_Content"> auf diesen freundlich über die Existenz Party informieren </text:p>
        </text:list-item>
        <text:list-item>
          <text:p text:style-name="List_20_1_Content_Last"> bitte auch Telefonnummer der Bar dazuschreiben, falls es Beschwerden gibt:  0351 / 899 60 454</text:p>
        </text:list-item>
      </text:list>
      <text:h text:style-name="Heading_20_3" text:outline-level="3"><text:bookmark-start text:name="__RefHeading___detaillierte_vorbesprechung_12"/><text:bookmark-start text:name="detaillierte_vorbesprechung"/>Detaillierte Vorbesprechung<text:bookmark-end text:name="__RefHeading___detaillierte_vorbesprechung_12"/><text:bookmark-end text:name="detaillierte_vorbesprechung"/></text:h>
      <text:list text:style-name="List_20_1" text:continue-numbering="false">
        <text:list-item>
          <text:p text:style-name="List_20_1_Content_First"> deine Koch- und Einlassdienste sowie die Ansprechperson für den Abend vorstellen</text:p>
        </text:list-item>
        <text:list-item>
          <text:p text:style-name="List_20_1_Content"> Brauchst du den Bandschlafraum? ACHTUNG: es gibt dort keine Decken&amp;Kissen, die Bands müssen selbst Schlafsäcke mitbringen!</text:p>
        </text:list-item>
        <text:list-item>
          <text:p text:style-name="List_20_1_Content"> Wir müssen klären, wie der Schlüssel fürs Haus den Weg zur Veranstaltung und wieder zurück findet</text:p>
        </text:list-item>
        <text:list-item>
          <text:p text:style-name="List_20_1_Content"> Festlegen, bis wann muss das Haus geputzt sein muss</text:p>
        </text:list-item>
        <text:list-item>
          <text:p text:style-name="List_20_1_Content_Last"> Details des Zeitplans klären (Ankunft/Abreise der Bands)</text:p>
        </text:list-item>
      </text:list>
      <text:h text:style-name="Heading_20_3" text:outline-level="3"><text:bookmark-start text:name="__RefHeading___nachbesprechung_13"/><text:bookmark-start text:name="nachbesprechung"/>Nachbesprechung<text:bookmark-end text:name="__RefHeading___nachbesprechung_13"/><text:bookmark-end text:name="nachbesprechung"/></text:h>
      <text:list text:style-name="List_20_1" text:continue-numbering="false">
        <text:list-item>
          <text:p text:style-name="List_20_1_Content_First"> wichtig</text:p>
        </text:list-item>
        <text:list-item>
          <text:p text:style-name="List_20_1_Content"> Wir freuen uns über Feedback</text:p>
        </text:list-item>
        <text:list-item>
          <text:p text:style-name="List_20_1_Content_Last"> ggf Rückgabe von Schlüsseln</text:p>
        </text:list-item>
      </text:list>
      <text:h text:style-name="Heading_20_2" text:outline-level="2"><text:bookmark-start text:name="__RefHeading___deine_aufgaben_14"/><text:bookmark-start text:name="deine_aufgaben"/>Deine Aufgaben<text:bookmark-end text:name="__RefHeading___deine_aufgaben_14"/><text:bookmark-end text:name="deine_aufgaben"/></text:h>
      <text:h text:style-name="Heading_20_3" text:outline-level="3"><text:bookmark-start text:name="__RefHeading___direkt_vor_der_veranstaltung_15"/><text:bookmark-start text:name="direkt_vor_der_veranstaltung"/>Direkt vor der Veranstaltung<text:bookmark-end text:name="__RefHeading___direkt_vor_der_veranstaltung_15"/><text:bookmark-end text:name="direkt_vor_der_veranstaltung"/></text:h>
      <text:list text:style-name="List_20_1" text:continue-numbering="false">
        <text:list-item>
          <text:p text:style-name="List_20_1_Content_First"> Falls notwendig: Vorbereitung des Bandschlafraums (Matratzen beziehen)</text:p>
        </text:list-item>
        <text:list-item>
          <text:p text:style-name="List_20_1_Content"> Betreuung der Acts (rechtzeitig vor Ort sein, ins Haus einweisen)</text:p>
        </text:list-item>
        <text:list-item>
          <text:p text:style-name="List_20_1_Content"> Vegane Verpflegung für Acts und Dienste, beachtet bitte das die Küche regelmäßig von der Hygiene abgenommen wird</text:p>
        </text:list-item>
        <text:list-item>
          <text:p text:style-name="List_20_1_Content"> <text:span text:style-name="Strong_20_Emphasis">gemeinsame Vorbesprechung mit allen beteiligten Diensten 30 Minuten vor Beginn der Veranstaltung; Klären von letzten Fragen</text:span></text:p>
        </text:list-item>
        <text:list-item>
          <text:p text:style-name="List_20_1_Content_Last"> <text:span text:style-name="Strong_20_Emphasis">Gästeliste</text:span> erstellen, bei Konzerten 1 Platz pro Künstler_in, bei Parties 10 Plätze</text:p>
        </text:list-item>
      </text:list>
      <text:h text:style-name="Heading_20_3" text:outline-level="3"><text:bookmark-start text:name="__RefHeading___waehrend_der_veranstaltung_16"/><text:bookmark-start text:name="waehrend_der_veranstaltung"/>Während der Veranstaltung<text:bookmark-end text:name="__RefHeading___waehrend_der_veranstaltung_16"/><text:bookmark-end text:name="waehrend_der_veranstaltung"/></text:h>
      <text:list text:style-name="List_20_1" text:continue-numbering="false">
        <text:list-item>
          <text:p text:style-name="List_20_1_Content_First"> korrektes Ausfüllen der <text:span text:style-name="Strong_20_Emphasis">Bandverträge</text:span> gemeinsam mit einer Person vom Haus</text:p>
        </text:list-item>
        <text:list-item>
          <text:p text:style-name="List_20_1_Content"> wenn vorhanden, bitte Bahntickets/Taxisquittungen/Tankrechnungen/weitere Quittungen in die Einlasskasse legen</text:p>
        </text:list-item>
        <text:list-item>
          <text:p text:style-name="List_20_1_Content"> falls das Geld direkt aus der Kasse entnommen wird, bitte auf den Zählzettel in die entsprechende Zeile eintragen</text:p>
        </text:list-item>
        <text:list-item>
          <text:p text:style-name="List_20_1_Content"> die Einlasskasse wird nach Kassenschluss gemeinsam mit einer Person vom Haus ausgezählt und die Acts bezahlt (erst wenn die Bandverträge ausgefüllt sind)</text:p>
        </text:list-item>
        <text:list-item>
          <text:p text:style-name="List_20_1_Content_Last"> bis zum Ende des Abends ansprechbar bleiben ;)</text:p>
        </text:list-item>
      </text:list>
      <text:h text:style-name="Heading_20_3" text:outline-level="3"><text:bookmark-start text:name="__RefHeading___direkt_nach_der_veranstaltung_17"/><text:bookmark-start text:name="direkt_nach_der_veranstaltung"/>Direkt nach der Veranstaltung<text:bookmark-end text:name="__RefHeading___direkt_nach_der_veranstaltung_17"/><text:bookmark-end text:name="direkt_nach_der_veranstaltung"/></text:h>
      <text:list text:style-name="List_20_1" text:continue-numbering="false">
        <text:list-item>
          <text:p text:style-name="List_20_1_Content_First"> Putzen</text:p>
          <text:list text:style-name="List_20_1">
            <text:list-item>
              <text:p text:style-name="List_20_1_Content"> die Veranstalter_innen fegen und wischen den Saal und den Backstage</text:p>
            </text:list-item>
            <text:list-item>
              <text:p text:style-name="List_20_1_Content"> die große Küche muss nach der Veranstaltung (wenn genutzt) gründlichst gereinigt werden (siehe how to in der Küche)</text:p>
            </text:list-item>
            <text:list-item>
              <text:p text:style-name="List_20_1_Content"> wir kümmern uns um den Rest (Treppenhaus, Toiletten, Barraum, kleine Küche). Bei Konzerten geschieht das am Abend, bei Parties am nächsten Tag.</text:p>
            </text:list-item>
            <text:list-item>
              <text:p text:style-name="List_20_1_Content_Last"> gemeinsames Aufräumen des Außengeländes (Hof fegen und Flaschen einsammeln)</text:p>
            </text:list-item>
          </text:list>
        </text:list-item>
      </text:list>
      <text:h text:style-name="Heading_20_3" text:outline-level="3"><text:bookmark-start text:name="__RefHeading___am_tag_darauf_18"/><text:bookmark-start text:name="am_tag_darauf"/>Am Tag darauf<text:bookmark-end text:name="__RefHeading___am_tag_darauf_18"/><text:bookmark-end text:name="am_tag_darauf"/></text:h>
      <text:list text:style-name="List_20_1" text:continue-numbering="false">
        <text:list-item>
          <text:p text:style-name="List_20_1_Content_First"> Falls der <text:span text:style-name="Strong_20_Emphasis">Schlafraum/Bandpenne</text:span> genutzt wurde:</text:p>
          <text:list text:style-name="List_20_1">
            <text:list-item>
              <text:p text:style-name="List_20_1_Content"> Matratzen abziehen und Wäsche in den Putzraum legen</text:p>
            </text:list-item>
            <text:list-item>
              <text:p text:style-name="List_20_1_Content"> Abstellen der Heizung + Schließen der Fenster</text:p>
            </text:list-item>
            <text:list-item>
              <text:p text:style-name="List_20_1_Content"> Putzen des Bades (= Toilette + Dusche im Vorderhaus putzen)</text:p>
            </text:list-item>
            <text:list-item>
              <text:p text:style-name="List_20_1_Content"> Entgegennahme des Schlüssels von den Übernachtungsgästen</text:p>
            </text:list-item>
            <text:list-item>
              <text:p text:style-name="List_20_1_Content"> Bandschlafraum durchfegen + Müll &amp; Flaschen rausbringen</text:p>
            </text:list-item>
          </text:list>
        </text:list-item>
        <text:list-item>
          <text:p text:style-name="List_20_1_Content_Last"> evtl. Frühstück für 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kulturleitfaden</dc:title>
  </office:meta>
</office:document-meta>
</file>